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AE9F8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AE9F8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2pt solid #000000" fo:background-color="#DAE9F8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AE9F8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8.73125cm" style:use-optimal-column-width="true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8.20208333333333cm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98979166666667cm" style:use-optimal-column-width="true"/>
    </style:style>
    <style:style style:name="co12" style:family="table-column">
      <style:table-column-properties fo:break-before="auto" style:column-width="2.69875cm" style:use-optimal-column-width="true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5.45041666666667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7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_2026" table:style-name="ta1">
        <table:table-column table:style-name="co1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office:value-type="string" table:number-columns-spanned="1" table:number-rows-spanned="2" table:style-name="ce43">
            <text:p>Jedinstveni registarski broj</text:p>
          </table:table-cell>
          <table:table-cell office:value-type="string" table:number-columns-spanned="1" table:number-rows-spanned="2" table:style-name="ce42">
            <text:p>Naziv poduzetnika<text:s/></text:p>
          </table:table-cell>
          <table:table-cell office:value-type="string" table:number-columns-spanned="1" table:number-rows-spanned="2" table:style-name="ce44">
            <text:p>Odgovorna osoba</text:p>
          </table:table-cell>
          <table:table-cell office:value-type="string" table:number-columns-spanned="1" table:number-rows-spanned="2" table:style-name="ce43">
            <text:p>Funkcija odgovorne osobe<text:s/></text:p>
          </table:table-cell>
          <table:table-cell office:value-type="string" table:number-columns-spanned="1" table:number-rows-spanned="2" table:style-name="ce42">
            <text:p>Šifra djelatnosti<text:s/></text:p>
          </table:table-cell>
          <table:table-cell office:value-type="string" table:number-columns-spanned="1" table:number-rows-spanned="2" table:style-name="ce42">
            <text:p>Djelatnost</text:p>
          </table:table-cell>
          <table:table-cell office:value-type="string" table:number-columns-spanned="3" table:number-rows-spanned="1" table:style-name="ce18">
            <text:p>Godišnja potrošnja električne energije (kWh)</text:p>
          </table:table-cell>
          <table:covered-table-cell table:number-columns-repeated="2"/>
          <table:table-cell office:value-type="string" table:number-columns-spanned="3" table:number-rows-spanned="1" table:style-name="ce18">
            <text:p>Godišnji BDV (EUR)</text:p>
          </table:table-cell>
          <table:covered-table-cell table:number-columns-repeated="2"/>
          <table:table-cell office:value-type="string" table:number-columns-spanned="3" table:number-rows-spanned="1" table:style-name="ce18">
            <text:p>Godišnji troškovi električne energije (EUR)</text:p>
          </table:table-cell>
          <table:covered-table-cell table:number-columns-repeated="2"/>
          <table:table-cell office:value-type="string" table:number-columns-spanned="1" table:number-rows-spanned="2" table:style-name="ce42">
            <text:p>Godišnji električni intezitet</text:p>
          </table:table-cell>
          <table:table-cell office:value-type="string" table:style-name="ce2">
            <text:p>Opskrbljivači</text:p>
          </table:table-cell>
          <table:table-cell office:value-type="string" table:style-name="ce3">
            <text:p>Planirani Iznos dodijeljene potpore ( EUR)</text:p>
          </table:table-cell>
          <table:table-cell table:number-columns-repeated="1636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table-cell office:value-type="float" office:value="2023" table:style-name="ce4">
            <text:p>2023</text:p>
          </table:table-cell>
          <table:table-cell office:value-type="float" office:value="2024" table:style-name="ce4">
            <text:p>2024</text:p>
          </table:table-cell>
          <table:table-cell office:value-type="float" office:value="2025" table:style-name="ce4">
            <text:p>2025</text:p>
          </table:table-cell>
          <table:covered-table-cell/>
          <table:table-cell table:style-name="ce5"/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001/2026</text:p>
          </table:table-cell>
          <table:table-cell office:value-type="string" table:style-name="ce23">
            <text:p>ABS SISAK d.o.o.</text:p>
          </table:table-cell>
          <table:table-cell office:value-type="string" table:style-name="ce23">
            <text:p>Giuseppe Flaborea , Milan Bakić</text:p>
          </table:table-cell>
          <table:table-cell office:value-type="string" table:style-name="ce24">
            <text:p>Predsjednik i član uprave<text:s/></text:p>
          </table:table-cell>
          <table:table-cell office:value-type="string" table:style-name="ce24">
            <text:p>24.10.</text:p>
          </table:table-cell>
          <table:table-cell office:value-type="string" table:style-name="ce25">
            <text:p>Proizvodnja sirovog željeza, čelika i ferolegura</text:p>
          </table:table-cell>
          <table:table-cell office:value-type="float" office:value="175232790" table:style-name="ce26">
            <text:p>175.232.790</text:p>
          </table:table-cell>
          <table:table-cell office:value-type="float" office:value="121503726" table:style-name="ce26">
            <text:p>121.503.726</text:p>
          </table:table-cell>
          <table:table-cell office:value-type="float" office:value="5868211" table:style-name="ce26">
            <text:p>5.868.211</text:p>
          </table:table-cell>
          <table:table-cell office:value-type="float" office:value="9705857.6899999995" table:style-name="ce27">
            <text:p>9.705.857,69</text:p>
          </table:table-cell>
          <table:table-cell office:value-type="float" office:value="18218988.059999999" table:style-name="ce27">
            <text:p>18.218.988,06</text:p>
          </table:table-cell>
          <table:table-cell office:value-type="float" office:value="754969.18" table:style-name="ce27">
            <text:p>754.969,18</text:p>
          </table:table-cell>
          <table:table-cell office:value-type="float" office:value="19947186.48" table:style-name="ce27">
            <text:p>19.947.186,48</text:p>
          </table:table-cell>
          <table:table-cell office:value-type="float" office:value="13329834.689999999" table:style-name="ce27">
            <text:p>13.329.834,69</text:p>
          </table:table-cell>
          <table:table-cell office:value-type="float" office:value="862455.47" table:style-name="ce27">
            <text:p>862.455,47</text:p>
          </table:table-cell>
          <table:table-cell office:value-type="percentage" office:value="1.1903999999999999" table:style-name="ce28">
            <text:p>119,04%</text:p>
          </table:table-cell>
          <table:table-cell office:value-type="string" table:style-name="ce29">
            <text:p>2023.-HEP-Opskrba d.o.o. <text:s text:c="3"/>2024.-HEP-Opskrba d.o.o. <text:s text:c="16"/>2025.-HEP-Opskrba d.o.o.</text:p>
          </table:table-cell>
          <table:table-cell office:value-type="float" office:value="1001520.78" table:style-name="ce30">
            <text:p>1.001.520,78</text:p>
          </table:table-cell>
          <table:table-cell table:number-columns-repeated="16366"/>
        </table:table-row>
        <table:table-row table:style-name="ro4">
          <table:table-cell office:value-type="string" table:style-name="ce31">
            <text:p>002/2026</text:p>
          </table:table-cell>
          <table:table-cell office:value-type="string" table:style-name="ce7">
            <text:p>LTH Alucast d.o.o.</text:p>
          </table:table-cell>
          <table:table-cell office:value-type="string" table:style-name="ce7">
            <text:p>Tomislav Tot, Tadej Muhič</text:p>
          </table:table-cell>
          <table:table-cell office:value-type="string" table:style-name="ce8">
            <text:p>Direktori</text:p>
          </table:table-cell>
          <table:table-cell office:value-type="float" office:value="2453" table:style-name="ce8">
            <text:p>2453</text:p>
          </table:table-cell>
          <table:table-cell office:value-type="string" table:style-name="ce9">
            <text:p>Lijevanje lakih metala</text:p>
          </table:table-cell>
          <table:table-cell office:value-type="float" office:value="10562999" table:style-name="ce10">
            <text:p>10.562.999</text:p>
          </table:table-cell>
          <table:table-cell office:value-type="float" office:value="12623386" table:style-name="ce10">
            <text:p>12.623.386</text:p>
          </table:table-cell>
          <table:table-cell office:value-type="float" office:value="13497163" table:style-name="ce10">
            <text:p>13.497.163</text:p>
          </table:table-cell>
          <table:table-cell office:value-type="float" office:value="9963004.3300000001" table:style-name="ce11">
            <text:p>9.963.004,33</text:p>
          </table:table-cell>
          <table:table-cell office:value-type="float" office:value="11262023.810000001" table:style-name="ce11">
            <text:p>11.262.023,81</text:p>
          </table:table-cell>
          <table:table-cell office:value-type="float" office:value="13559907.34" table:style-name="ce11">
            <text:p>13.559.907,34</text:p>
          </table:table-cell>
          <table:table-cell office:value-type="float" office:value="1910162.13" table:style-name="ce11">
            <text:p>1.910.162,13</text:p>
          </table:table-cell>
          <table:table-cell office:value-type="float" office:value="2006856.26" table:style-name="ce11">
            <text:p>2.006.856,26</text:p>
          </table:table-cell>
          <table:table-cell office:value-type="float" office:value="1877602" table:style-name="ce11">
            <text:p>1.877.602,00</text:p>
          </table:table-cell>
          <table:table-cell office:value-type="percentage" office:value="0.1666" table:style-name="ce12">
            <text:p>16,66%</text:p>
          </table:table-cell>
          <table:table-cell office:value-type="string" table:style-name="ce13">
            <text:p>2023.-HEP-Opskrba d.o.o. <text:s text:c="3"/>2024.-HEP-Opskrba d.o.o. <text:s text:c="16"/>2025.-HEP-Opskrba d.o.o.</text:p>
          </table:table-cell>
          <table:table-cell office:value-type="float" office:value="97125.81" table:style-name="ce32">
            <text:p>97.125,81</text:p>
          </table:table-cell>
          <table:table-cell table:number-columns-repeated="16366"/>
        </table:table-row>
        <table:table-row table:style-name="ro4">
          <table:table-cell office:value-type="string" table:style-name="ce33">
            <text:p>003/2026</text:p>
          </table:table-cell>
          <table:table-cell office:value-type="string" table:style-name="ce34">
            <text:p>Vetropack Straža d.d.</text:p>
          </table:table-cell>
          <table:table-cell office:value-type="string" table:style-name="ce34">
            <text:p>Marijan Biruš i Robert Vražić</text:p>
          </table:table-cell>
          <table:table-cell office:value-type="string" table:style-name="ce35">
            <text:p>Prokuristi</text:p>
          </table:table-cell>
          <table:table-cell office:value-type="float" office:value="2313" table:style-name="ce35">
            <text:p>2313</text:p>
          </table:table-cell>
          <table:table-cell office:value-type="string" table:style-name="ce36">
            <text:p>Proizvodnja šupljeg stakla</text:p>
          </table:table-cell>
          <table:table-cell office:value-type="float" office:value="94931153" table:style-name="ce37">
            <text:p>94.931.153</text:p>
          </table:table-cell>
          <table:table-cell office:value-type="float" office:value="85100411" table:style-name="ce37">
            <text:p>85.100.411</text:p>
          </table:table-cell>
          <table:table-cell office:value-type="float" office:value="100711041" table:style-name="ce37">
            <text:p>100.711.041</text:p>
          </table:table-cell>
          <table:table-cell office:value-type="float" office:value="67482725.680000007" table:style-name="ce38">
            <text:p>67.482.725,68</text:p>
          </table:table-cell>
          <table:table-cell office:value-type="float" office:value="86382795.219999999" table:style-name="ce38">
            <text:p>86.382.795,22</text:p>
          </table:table-cell>
          <table:table-cell office:value-type="float" office:value="70496667.659999996" table:style-name="ce38">
            <text:p>70.496.667,66</text:p>
          </table:table-cell>
          <table:table-cell office:value-type="float" office:value="17359581.48" table:style-name="ce38">
            <text:p>17.359.581,48</text:p>
          </table:table-cell>
          <table:table-cell office:value-type="float" office:value="12449620.5" table:style-name="ce38">
            <text:p>12.449.620,50</text:p>
          </table:table-cell>
          <table:table-cell office:value-type="float" office:value="14279354.52" table:style-name="ce38">
            <text:p>14.279.354,52</text:p>
          </table:table-cell>
          <table:table-cell office:value-type="percentage" office:value="0.19650000000000001" table:style-name="ce39">
            <text:p>19,65%</text:p>
          </table:table-cell>
          <table:table-cell office:value-type="string" table:style-name="ce40">
            <text:p>2023.-HEP-Opskrba d.o.o. <text:s text:c="3"/>2024.-E.ON Energija d.o.o. <text:s text:c="16"/>2025.E.ON Energija d.o.o.</text:p>
          </table:table-cell>
          <table:table-cell office:value-type="float" office:value="743312.84" table:style-name="ce41">
            <text:p>743.312,84</text:p>
          </table:table-cell>
          <table:table-cell table:number-columns-repeated="16366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32_2" style:display-name="Percent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Srdjan Vlaović</meta:initial-creator>
    <dc:creator>Srdjan Vlaović</dc:creator>
    <meta:creation-date>2023-08-11T11:11:32Z</meta:creation-date>
    <dc:date>2026-04-29T07:36:55Z</dc:date>
    <meta:print-date>2026-02-25T12:21:09Z</meta:print-date>
  </office:meta>
</office:document-meta>
</file>